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pt sans narrowregular" fo:font-size="12pt" fo:letter-spacing="normal" fo:font-style="normal" fo:font-weight="normal" officeooo:rsid="0043fa4f" officeooo:paragraph-rsid="0043fa4f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3fa4f" officeooo:paragraph-rsid="0043fa4f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5be35" officeooo:paragraph-rsid="0045be35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70eac" officeooo:paragraph-rsid="00470eac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73b19" officeooo:paragraph-rsid="00473b19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91ba5" officeooo:paragraph-rsid="00491ba5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variant="normal" fo:text-transform="none" fo:color="#444444" style:font-name="pt sans narrowregular" fo:font-size="10pt" fo:letter-spacing="normal" fo:font-style="normal" fo:font-weight="normal" officeooo:rsid="0045be35" officeooo:paragraph-rsid="0045be35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70eac" officeooo:paragraph-rsid="00470eac" style:font-size-asian="15pt" style:font-weight-asian="normal" style:font-size-complex="15pt" style:font-weight-complex="normal"/>
    </style:style>
    <style:style style:name="P9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73b19" officeooo:paragraph-rsid="00473b19" style:font-size-asian="15pt" style:font-weight-asian="normal" style:font-size-complex="15pt" style:font-weight-complex="normal"/>
    </style:style>
    <style:style style:name="P10" style:family="paragraph" style:parent-style-name="Text_20_body">
      <style:text-properties fo:font-variant="normal" fo:text-transform="none" fo:color="#444444" style:font-name="pt sans narrowregular" fo:font-size="15pt" fo:letter-spacing="normal" fo:font-style="normal" fo:font-weight="normal" officeooo:rsid="00491ba5" officeooo:paragraph-rsid="00491ba5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44444" style:font-name="pt sans narrowregular" fo:font-size="9pt" fo:letter-spacing="normal" fo:font-style="normal" fo:font-weight="normal" officeooo:paragraph-rsid="004a6a12"/>
    </style:style>
    <style:style style:name="P12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5be35" style:font-name-asian="Segoe UI" style:font-size-asian="8.75pt" style:font-weight-asian="normal" style:font-name-complex="Segoe UI" style:font-size-complex="10pt" style:font-weight-complex="normal"/>
    </style:style>
    <style:style style:name="P13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70eac" style:font-name-asian="Segoe UI" style:font-size-asian="8.75pt" style:font-weight-asian="normal" style:font-name-complex="Segoe UI" style:font-size-complex="10pt" style:font-weight-complex="normal"/>
    </style:style>
    <style:style style:name="P14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0eac" officeooo:paragraph-rsid="00470eac" style:font-name-asian="Segoe UI" style:font-size-asian="10pt" style:font-weight-asian="normal" style:font-name-complex="Segoe UI" style:font-size-complex="10pt" style:font-weight-complex="normal"/>
    </style:style>
    <style:style style:name="P15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73b19" officeooo:paragraph-rsid="00473b19" style:font-name-asian="Segoe UI" style:font-size-asian="10pt" style:font-weight-asian="normal" style:font-name-complex="Segoe UI" style:font-size-complex="10pt" style:font-weight-complex="normal"/>
    </style:style>
    <style:style style:name="P16" style:family="paragraph" style:parent-style-name="Text_20_body">
      <style:text-properties fo:font-variant="normal" fo:text-transform="none" fo:color="#444444" style:font-name="Segoe UI" fo:font-size="10pt" fo:letter-spacing="normal" fo:font-style="normal" fo:font-weight="normal" officeooo:rsid="00491ba5" officeooo:paragraph-rsid="00491ba5" style:font-name-asian="Segoe UI" style:font-size-asian="10pt" style:font-weight-asian="normal" style:font-name-complex="Segoe UI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T1" style:family="text">
      <style:text-properties fo:font-size="12pt" officeooo:rsid="0043fa4f" style:font-size-asian="12pt" style:font-weight-asian="normal" style:font-size-complex="12pt" style:font-weight-complex="normal"/>
    </style:style>
    <style:style style:name="T2" style:family="text">
      <style:text-properties fo:font-size="12pt" officeooo:rsid="004c4f2d" style:font-size-asian="12pt" style:font-weight-asian="normal" style:font-size-complex="12pt" style:font-weight-complex="normal"/>
    </style:style>
    <style:style style:name="T3" style:family="text">
      <style:text-properties officeooo:rsid="0045be35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style:font-name="Segoe UI" officeooo:rsid="00470eac" style:font-name-asian="Segoe UI" style:font-name-complex="Segoe UI"/>
    </style:style>
    <style:style style:name="T6" style:family="text">
      <style:text-properties style:font-name="Segoe UI" officeooo:rsid="00473b19" style:font-name-asian="Segoe UI" style:font-name-complex="Segoe UI"/>
    </style:style>
    <style:style style:name="T7" style:family="text">
      <style:text-properties style:font-name="Segoe UI" style:font-name-asian="Segoe UI" style:font-size-asian="8.75pt" style:font-name-complex="Segoe UI"/>
    </style:style>
    <style:style style:name="T8" style:family="text">
      <style:text-properties style:font-name="Segoe UI" fo:font-size="15pt" style:font-name-asian="Segoe UI" style:font-size-asian="15pt" style:font-name-complex="Segoe UI" style:font-size-complex="15pt"/>
    </style:style>
    <style:style style:name="T9" style:family="text">
      <style:text-properties style:font-name="Segoe UI" fo:font-size="15pt" officeooo:rsid="00473b19" style:font-name-asian="Segoe UI" style:font-size-asian="15pt" style:font-name-complex="Segoe UI" style:font-size-complex="15pt"/>
    </style:style>
    <style:style style:name="T10" style:family="text">
      <style:text-properties style:font-name="Segoe UI" fo:font-size="10pt" style:font-name-asian="Segoe UI" style:font-size-asian="10pt" style:font-name-complex="Segoe UI" style:font-size-complex="10pt"/>
    </style:style>
    <style:style style:name="T11" style:family="text">
      <style:text-properties style:font-name="Segoe UI" fo:font-size="10pt" style:font-name-asian="Segoe UI" style:font-size-asian="8.75pt" style:font-name-complex="Segoe UI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318cm" fo:margin-right="0cm" fo:margin-top="0cm" fo:margin-bottom="0.529cm" style:wrap="left" style:number-wrapped-paragraphs="no-limit" style:vertical-pos="top" style:vertical-rel="paragraph-content" style:horizontal-pos="right" style:horizontal-rel="paragraph" fo:background-color="#ffffff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6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5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29">
        <draw:text-box fo:min-height="0.397cm">
          <text:p text:style-name="Text_20_body"/>
        </draw:text-box>
      </draw:frame>
      <text:p text:style-name="P11"><draw:frame draw:style-name="fr2" draw:name="Ramka32" text:anchor-type="paragraph" svg:width="0.141cm" draw:z-index="25"><draw:text-box fo:min-height="0.067cm"><text:p text:style-name="P17"/></draw:text-box></draw:frame><draw:frame draw:style-name="fr2" draw:name="Ramka5" text:anchor-type="paragraph" svg:width="0.041cm" draw:z-index="4"><draw:text-box fo:min-height="0.146cm"><text:p text:style-name="P17"/></draw:text-box></draw:frame><text:span text:style-name="T1">KWESTIONARIUSZ ANKIETY </text:span><text:span text:style-name="T2">DLA UCZESTNIKÓW DEBATY <text:s/>SPOŁECZNEJ <text:s text:c="11"/></text:span><text:span text:style-name="T1">DOTYCZĄC</text:span><text:span text:style-name="T2">EJ </text:span><text:span text:style-name="T1">MAPY ZAGROŻEŃ</text:span></text:p>
      <text:p text:style-name="P1"/>
      <text:p text:style-name="P1"/>
      <text:p text:style-name="P2">Szanowni Państwo,</text:p>
      <text:p text:style-name="P2">jednym z ważnych odbiorców i twórców mapy zagrożeń będą różne podmioty pozapolicyjne, zarówno z obszaru administracji publicznej, organizacji pozarządowych, podmioty prywatne, jak i sami mieszkańcy regionu. Mapa zagrożeń będzie ważnym narzędziem, dlatego poza g<text:span text:style-name="T3">ł</text:span>osem zebranym w dyskusji, będziemy wdzięczni <text:span text:style-name="T3">za udzielenie odpowiedzi w niniejszej ankiecie.</text:span></text:p>
      <text:p text:style-name="P3">Z góry dziękujemy za wypełnienie ankiety</text:p>
      <text:p text:style-name="P3"/>
      <text:p text:style-name="P3"><text:s text:c="114"/>Kierownictwo KPP w Myszkowie</text:p>
      <text:p text:style-name="P3"/>
      <text:p text:style-name="P3">1. Jaki proponuje Pan/ Pani zakres informacji gromadzonych i wyświetlanych na mapie?</text:p>
      <text:p text:style-name="P3"><text:span text:style-name="T8"><text:s text:c="4"/>□ </text:span><text:span text:style-name="T4">zagrożenia przestępczości</text:span></text:p>
      <text:p text:style-name="P3"><text:span text:style-name="T8"><text:s text:c="4"/>□ </text:span><text:span text:style-name="T4">zagrożenia wykroczeniami</text:span></text:p>
      <text:p text:style-name="P3"><text:span text:style-name="T8"><text:s text:c="4"/>□ </text:span><text:span text:style-name="T4">zagrożenia w ruchu drogowym</text:span></text:p>
      <text:p text:style-name="P3"><text:span text:style-name="T8"><text:s text:c="4"/>□ </text:span><text:span text:style-name="T4">zagrożenia związane z ochroną środowiska</text:span></text:p>
      <text:p text:style-name="P3"><text:span text:style-name="T8"><text:s text:c="4"/>□ </text:span><text:span text:style-name="T4">zagrożenia pożarowe</text:span></text:p>
      <text:p text:style-name="P3"><text:span text:style-name="T8"><text:s text:c="4"/>□ </text:span><text:span text:style-name="T4">inne</text:span><text:span text:style-name="T8">..................................................................................................................................</text:span></text:p>
      <text:p text:style-name="P7"><text:span text:style-name="T4">2. </text:span><text:span text:style-name="T5">Jakie proponuje Pan/Pani źródła informacji dotyczące zagrożeń?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3. Czy zna Pan/Pani bazy danych, które winny być wykorzystane, jeśli tak, to jakie?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4. W jaki sposób powinna być publikowana mapa?</text:p>
      <text:p text:style-name="P8"><text:span text:style-name="T4"><text:s text:c="3"/>□ </text:span><text:span text:style-name="T10">Internet</text:span></text:p>
      <text:p text:style-name="P8"><text:span text:style-name="T4"><text:s text:c="3"/>□ </text:span><text:span text:style-name="T10">strona policji</text:span></text:p>
      <text:p text:style-name="P8"><text:span text:style-name="T4"><text:s text:c="3"/>□ </text:span><text:span text:style-name="T10">aplikacja na urządzeniach przenośnych</text:span></text:p>
      <text:p text:style-name="P8"><text:span text:style-name="T4"><text:s text:c="3"/>□ </text:span><text:span text:style-name="T10">inny</text:span><text:span text:style-name="T4">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4"><text:span text:style-name="T6">5</text:span><text:span text:style-name="T4">. Jak często dane na mapie powinny być aktualizowane?</text:span></text:p>
      <text:p text:style-name="P4"><text:soft-page-break/><text:span text:style-name="T4"><text:s text:c="3"/></text:span><text:span text:style-name="T8">□ </text:span><text:span text:style-name="T4">codziennie</text:span></text:p>
      <text:p text:style-name="P4"><text:span text:style-name="T4"><text:s text:c="3"/></text:span><text:span text:style-name="T9">□ </text:span><text:span text:style-name="T6">raz w tygodniu</text:span></text:p>
      <text:p text:style-name="P4"><text:span text:style-name="T6"><text:s text:c="3"/></text:span><text:span text:style-name="T9">□ </text:span><text:span text:style-name="T6">raz w miesiącu</text:span></text:p>
      <text:p text:style-name="P4"><text:span text:style-name="T6"><text:s text:c="3"/></text:span><text:span text:style-name="T9">□ </text:span><text:span text:style-name="T6">inny okres..............................................................................................................................................................................................</text:span></text:p>
      <text:p text:style-name="P15">6. <text:s/>Z jakiego okresu dane powinny być zamieszczane na mapie, jak często nieaktualne informacje winny być usuwane?</text:p>
      <text:p text:style-name="P5"><text:span text:style-name="T4"><text:s text:c="3"/></text:span><text:span text:style-name="T8">□ </text:span><text:span text:style-name="T4">1 miesiąc</text:span></text:p>
      <text:p text:style-name="P5"><text:span text:style-name="T4"><text:s text:c="3"/></text:span><text:span text:style-name="T8">□ </text:span><text:span text:style-name="T4">1 kwartał</text:span></text:p>
      <text:p text:style-name="P5"><text:span text:style-name="T8"><text:s text:c="2"/>□ </text:span><text:span text:style-name="T4"><text:s/>6 miesięcy</text:span></text:p>
      <text:p text:style-name="P5"><text:span text:style-name="T8"><text:s text:c="2"/>□ <text:s/></text:span><text:span text:style-name="T4">1 rok</text:span></text:p>
      <text:p text:style-name="P5"><text:span text:style-name="T8"><text:s text:c="2"/>□ </text:span><text:span text:style-name="T4">inny okres</text:span><text:span text:style-name="T8">...........................................................................................................................</text:span></text:p>
      <text:p text:style-name="P5"><text:span text:style-name="T4">7</text:span><text:span text:style-name="T8">. </text:span><text:span text:style-name="T4">Jakie proponuje Pan/Pani formy obrazowania zagrożeń na mapie?</text:span></text:p>
      <text:p text:style-name="P9"><text:span text:style-name="T4"><text:s text:c="2"/>□</text:span><text:span text:style-name="T11"> <text:s/>kolorami (dany obszar)</text:span></text:p>
      <text:p text:style-name="P5"><text:span text:style-name="T8"><text:s text:c="2"/>□ </text:span><text:span text:style-name="T4">liczbowo</text:span></text:p>
      <text:p text:style-name="P5"><text:span text:style-name="T8"><text:s text:c="2"/>□ </text:span><text:span text:style-name="T4">opisowo</text:span></text:p>
      <text:p text:style-name="P5"><text:span text:style-name="T8"><text:s text:c="2"/>□</text:span><text:span text:style-name="T4"> za pomocą wykresów</text:span></text:p>
      <text:p text:style-name="P5"><text:span text:style-name="T8"><text:s text:c="2"/>□ </text:span><text:span text:style-name="T4">punktowo</text:span></text:p>
      <text:p text:style-name="P5"><text:span text:style-name="T8"><text:s text:c="2"/>□ </text:span><text:span text:style-name="T4">forma mieszana</text:span></text:p>
      <text:p text:style-name="P5"><text:span text:style-name="T8"><text:s text:c="2"/>□ </text:span><text:span text:style-name="T7">inne</text:span><text:span text:style-name="T8">......................................................................................................................................</text:span></text:p>
      <text:p text:style-name="P16">8. Jaki poziom szczegółowości powinna obejmować mapa?</text:p>
      <text:p text:style-name="P6"><text:span text:style-name="T4"><text:s text:c="3"/></text:span><text:span text:style-name="T8">□ </text:span><text:span text:style-name="T4">województwo</text:span></text:p>
      <text:p text:style-name="P6"><text:span text:style-name="T8"><text:s text:c="2"/>□ </text:span><text:span text:style-name="T4">powiat</text:span></text:p>
      <text:p text:style-name="P6"><text:span text:style-name="T8"><text:s text:c="2"/>□ </text:span><text:span text:style-name="T4">gmina</text:span></text:p>
      <text:p text:style-name="P6"><text:span text:style-name="T8"><text:s text:c="2"/>□ </text:span><text:span text:style-name="T4">inny</text:span></text:p>
      <text:p text:style-name="P16">9. Dodatkowe uwagi/opinie, Pana/Pani oczekiwania dotyczące mapy zagrożeń:</text:p>
      <text:p text:style-name="P16">…...........................................................................................................................................................................................................................</text:p>
      <text:p text:style-name="P16">10. <text:s/>Czy reprezentuje Pan/Pani:</text:p>
      <text:p text:style-name="P10"><text:span text:style-name="T4">□ </text:span><text:span text:style-name="T10">organizację rządową</text:span><text:span text:style-name="T4"> <text:s text:c="19"/>□ </text:span><text:span text:style-name="T10">podmiot prywatny</text:span><text:span text:style-name="T4"> <text:s text:c="14"/>□ <text:s/></text:span><text:span text:style-name="T10">fundację</text:span><text:span text:style-name="T4"> <text:s text:c="35"/>□ </text:span><text:span text:style-name="T10">organizację samorządową</text:span><text:span text:style-name="T4"> <text:s text:c="13"/>□ </text:span><text:span text:style-name="T10">stowarzyszenie</text:span><text:span text:style-name="T4"> <text:s text:c="18"/>□ </text:span><text:span text:style-name="T10">inną instytucję(jak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56:55.522000000</meta:creation-date>
    <dc:date>2016-02-03T11:56:04.923000000</dc:date>
    <meta:editing-duration>P0D</meta:editing-duration>
    <meta:editing-cycles>16</meta:editing-cycles>
    <meta:generator>LibreOffice/4.1.3.2$Windows_x86 LibreOffice_project/70feb7d99726f064edab4605a8ab840c50ec57a</meta:generator>
    <meta:print-date>2016-02-03T10:38:54.924000000</meta:print-date>
    <meta:document-statistic meta:table-count="0" meta:image-count="0" meta:object-count="0" meta:page-count="2" meta:paragraph-count="49" meta:word-count="270" meta:character-count="4333" meta:non-whitespace-character-count="3798"/>
  </office:meta>
</office:document-meta>
</file>